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Segoe UI Emoji'" style:font-family-asian="'Segoe UI Emoji'" style:font-family-complex="'Segoe UI Emoji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🧪</text:span><text:span text:style-name="T2"><text:s/>Toets: Straling<text:s/></text:span><text:span text:style-name="T3">–</text:span><text:span text:style-name="T4"><text:s/>5 vwo Natuurkunde</text:span></text:p>
      <text:p text:style-name="P1"><text:span text:style-name="T4">1. Wat is ioniserende straling?</text:span></text:p>
      <text:p text:style-name="P1"><text:span text:style-name="T4">A) Straling die atomen in hun grondtoestand houdt</text:span></text:p>
      <text:p text:style-name="P1"><text:span text:style-name="T4">B) Straling die atomen in een aangeslagen toestand brengt</text:span></text:p>
      <text:p text:style-name="P1"><text:span text:style-name="T4">C) Straling die atomen in een geïoniseerde toestand brengt</text:span></text:p>
      <text:p text:style-name="P1"><text:span text:style-name="T4">D) Straling die geen invloed heeft op atomen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Antwoord: C) Straling die atomen in een geïoniseerde toestand brengt</text:span></text:p>
      <text:p text:style-name="P1"><text:span text:style-name="T4"/></text:p>
      <text:p text:style-name="P1"><text:span text:style-name="T4">2. Welke van de volgende stralingen heeft de grootste doordringend vermogen?</text:span></text:p>
      <text:p text:style-name="P1"><text:span text:style-name="T4">A) Alfastraling</text:span></text:p>
      <text:p text:style-name="P1"><text:span text:style-name="T4">B) Bètastraling</text:span></text:p>
      <text:p text:style-name="P1"><text:span text:style-name="T4">C) Gammastraling</text:span></text:p>
      <text:p text:style-name="P1"><text:span text:style-name="T4">D) Röntgenstraling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Antwoord: C) Gammastraling</text:span></text:p>
      <text:p text:style-name="P1"><text:span text:style-name="T4"/></text:p>
      <text:p text:style-name="P1"><text:span text:style-name="T4">3. Wat is de eenheid van activiteit van een radioactieve bron?</text:span></text:p>
      <text:p text:style-name="P1"><text:span text:style-name="T4">A) Becquerel (Bq)</text:span></text:p>
      <text:p text:style-name="P1"><text:span text:style-name="T4">B) Gray (Gy)</text:span></text:p>
      <text:p text:style-name="P1"><text:span text:style-name="T4">C) Sievert (Sv)</text:span></text:p>
      <text:p text:style-name="P1"><text:span text:style-name="T4">D) Coulomb (C)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Antwoord: A) Becquerel (Bq)</text:span></text:p>
      <text:p text:style-name="P1"><text:span text:style-name="T4"/></text:p>
      <text:p text:style-name="P1"><text:span text:style-name="T4">4. Wat is de halveringstijd van een radioactieve stof?</text:span></text:p>
      <text:p text:style-name="P1"><text:span text:style-name="T4">A) De tijd die nodig is om de helft van de stof om te zetten</text:span></text:p>
      <text:p text:style-name="P1"><text:span text:style-name="T4">B) De tijd die nodig is om de stof volledig om te zetten</text:span></text:p>
      <text:p text:style-name="P1"><text:span text:style-name="T4">C) De tijd die nodig is om de stof te isoleren</text:span></text:p>
      <text:p text:style-name="P1"><text:span text:style-name="T4">D) De tijd die nodig is om de stof te detecteren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Antwoord: A) De tijd die nodig is om de helft van de stof om te zetten</text:span></text:p>
      <text:p text:style-name="P1"><text:span text:style-name="T4"/></text:p>
      <text:p text:style-name="P1"><text:span text:style-name="T4">5. Wat gebeurt er bij het Compton-effect?</text:span></text:p>
      <text:p text:style-name="P1"><text:span text:style-name="T4">A) Een foton wordt geabsorbeerd door een elektron</text:span></text:p>
      <text:p text:style-name="P1"><text:span text:style-name="T4">B) Een foton wordt verstrooid door een elektron</text:span></text:p>
      <text:p text:style-name="P1"><text:span text:style-name="T4">C) Een elektron wordt geabsorbeerd door een foton</text:span></text:p>
      <text:p text:style-name="P1"><text:span text:style-name="T4">D) Een elektron wordt verstrooid door een foton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Antwoord: B) Een foton wordt verstrooid door een elektron</text:span></text:p>
      <text:p text:style-name="P1"><text:span text:style-name="T4"/></text:p>
      <text:p text:style-name="P1"><text:span text:style-name="T4">6. Wat is de formule voor de energie van een foton?</text:span></text:p>
      <text:p text:style-name="P1"><text:span text:style-name="T4">A) E = mc²</text:span></text:p>
      <text:p text:style-name="P1"><text:span text:style-name="T4">B) E = h</text:span><text:span text:style-name="T5">ν</text:span><text:span text:style-name="T6"/></text:p>
      <text:p text:style-name="P1"><text:span text:style-name="T6">C) E = ½mv²</text:span></text:p>
      <text:p text:style-name="P1"><text:span text:style-name="T6">D) E = Fd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Antwoord: B) E = h</text:span><text:span text:style-name="T7">ν</text:span><text:span text:style-name="T8"/></text:p>
      <text:p text:style-name="P1"><text:span text:style-name="T8"/></text:p>
      <text:p text:style-name="P1"><text:span text:style-name="T8">7. Wat is de eenheid van energie in de formule E = h</text:span><text:span text:style-name="T9">ν</text:span><text:span text:style-name="T10">?</text:span></text:p>
      <text:p text:style-name="P1"><text:span text:style-name="T10">A) Joule (J)</text:span></text:p>
      <text:p text:style-name="P1"><text:span text:style-name="T10">B) Elektronvolt (eV)</text:span></text:p>
      <text:p text:style-name="P1"><text:span text:style-name="T10">C) Newton (N)</text:span></text:p>
      <text:p text:style-name="P1"><text:span text:style-name="T10">D) Watt (W)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>Antwoord: A) Joule (J)</text:span></text:p>
      <text:p text:style-name="P1"><text:span text:style-name="T10"/></text:p>
      <text:p text:style-name="P1"><text:span text:style-name="T10">8. Wat is de relatie tussen de golflengte (</text:span><text:span text:style-name="T11">λ</text:span><text:span text:style-name="T12">) en de frequentie (</text:span><text:span text:style-name="T13">ν</text:span><text:span text:style-name="T14">) van een foton?</text:span></text:p>
      <text:p text:style-name="P1"><text:span text:style-name="T14">A)<text:s/></text:span><text:span text:style-name="T15">λ</text:span><text:span text:style-name="T16"><text:s/>= c</text:span><text:span text:style-name="T17">ν</text:span><text:span text:style-name="T18"/></text:p>
      <text:p text:style-name="P1"><text:span text:style-name="T18">B)<text:s/></text:span><text:span text:style-name="T19">λ</text:span><text:span text:style-name="T20"><text:s/>= h</text:span><text:span text:style-name="T21">ν</text:span><text:span text:style-name="T22"/></text:p>
      <text:p text:style-name="P1"><text:span text:style-name="T22">C)<text:s/></text:span><text:span text:style-name="T23">λ</text:span><text:span text:style-name="T24"><text:s/>=<text:s/></text:span><text:span text:style-name="T25">ν</text:span><text:span text:style-name="T26">/c</text:span></text:p>
      <text:p text:style-name="P1"><text:span text:style-name="T26">D)<text:s/></text:span><text:span text:style-name="T27">λ</text:span><text:span text:style-name="T28"><text:s/>= c/</text:span><text:span text:style-name="T29">ν</text:span><text:span text:style-name="T30"/></text:p>
      <text:p text:style-name="P1"><text:span text:style-name="T30"/></text:p>
      <text:p text:style-name="P1"><text:span text:style-name="T30"/></text:p>
      <text:p text:style-name="P1"><text:span text:style-name="T30"/></text:p>
      <text:p text:style-name="P1"><text:span text:style-name="T30">Antwoord: D)<text:s/></text:span><text:span text:style-name="T31">λ</text:span><text:span text:style-name="T32"><text:s/>= c/</text:span><text:span text:style-name="T33">ν</text:span><text:span text:style-name="T34"/></text:p>
      <text:p text:style-name="P1"><text:span text:style-name="T34"/></text:p>
      <text:p text:style-name="P1"><text:span text:style-name="T34">9. Wat is het effect van een hogere frequentie op de energie van een foton?</text:span></text:p>
      <text:p text:style-name="P1"><text:span text:style-name="T34">A) De energie neemt af</text:span></text:p>
      <text:p text:style-name="P1"><text:span text:style-name="T34">B) De energie blijft gelijk</text:span></text:p>
      <text:p text:style-name="P1"><text:span text:style-name="T34">C) De energie neemt toe</text:span></text:p>
      <text:p text:style-name="P1"><text:span text:style-name="T34">D) De energie is nul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De energie neemt toe</text:span></text:p>
      <text:p text:style-name="P1"><text:span text:style-name="T34"/></text:p>
      <text:p text:style-name="P1"><text:span text:style-name="T34">10. Welke straling wordt vaak gebruikt in medische beeldvorming?</text:span></text:p>
      <text:p text:style-name="P1"><text:span text:style-name="T34">A) Alfastraling</text:span></text:p>
      <text:p text:style-name="P1"><text:span text:style-name="T34">B) Bètastraling</text:span></text:p>
      <text:p text:style-name="P1"><text:span text:style-name="T34">C) Gammastraling</text:span></text:p>
      <text:p text:style-name="P1"><text:span text:style-name="T34">D) Röntgenstraling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D) Röntgenstraling</text:span></text:p>
      <text:p text:style-name="P1"><text:span text:style-name="T34"/></text:p>
      <text:p text:style-name="P1"><text:span text:style-name="T34">11. Wat is een dosimeter?</text:span></text:p>
      <text:p text:style-name="P1"><text:span text:style-name="T34">A) Een apparaat om de activiteit van een radioactieve bron te meten</text:span></text:p>
      <text:p text:style-name="P1"><text:span text:style-name="T34">B) Een apparaat om de dosis straling te meten</text:span></text:p>
      <text:p text:style-name="P1"><text:span text:style-name="T34">C) Een apparaat om de golflengte van straling te meten</text:span></text:p>
      <text:p text:style-name="P1"><text:span text:style-name="T34">D) Een apparaat om de frequentie van straling te meten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B) Een apparaat om de dosis straling te meten</text:span></text:p>
      <text:p text:style-name="P1"><text:span text:style-name="T34"/></text:p>
      <text:p text:style-name="P1"><text:span text:style-name="T34">12. Wat is het doel van ALARA in de medische toepassing van straling?</text:span></text:p>
      <text:p text:style-name="P1"><text:span text:style-name="T34">A) De stralingsdosis zo laag mogelijk houden</text:span></text:p>
      <text:p text:style-name="P1"><text:span text:style-name="T34">B) De stralingsdosis zo hoog mogelijk houden</text:span></text:p>
      <text:p text:style-name="P1"><text:span text:style-name="T34">C) De stralingsdosis constant houden</text:span></text:p>
      <text:p text:style-name="P1"><text:span text:style-name="T34">D) De stralingsdosis willekeurig variëren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A) De stralingsdosis zo laag mogelijk houden</text:span></text:p>
      <text:p text:style-name="P1"><text:span text:style-name="T34"/></text:p>
      <text:p text:style-name="P1"><text:span text:style-name="T34">13. Wat is een vervalkromme?</text:span></text:p>
      <text:p text:style-name="P1"><text:span text:style-name="T34">A) Een grafiek van de activiteit van een radioactieve stof in de tijd</text:span></text:p>
      <text:p text:style-name="P1"><text:span text:style-name="T34">B) Een grafiek van de energie van een foton in de tijd</text:span></text:p>
      <text:p text:style-name="P1"><text:span text:style-name="T34">C) Een grafiek van de golflengte van een foton in de tijd</text:span></text:p>
      <text:p text:style-name="P1"><text:span text:style-name="T34">D) Een grafiek van de frequentie van een foton in de tijd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A) Een grafiek van de activiteit van een radioactieve stof in de tijd</text:span></text:p>
      <text:p text:style-name="P1"><text:span text:style-name="T34"/></text:p>
      <text:p text:style-name="P1"><text:span text:style-name="T34">14. Wat is het verschil tussen bestraling en besmetting?</text:span></text:p>
      <text:p text:style-name="P1"><text:span text:style-name="T34">A) Bestraling is schadelijker dan besmetting</text:span></text:p>
      <text:p text:style-name="P1"><text:span text:style-name="T34">B) Bestraling is het in contact komen met radioactief materiaal, besmetting is het ontvangen van straling</text:span></text:p>
      <text:p text:style-name="P1"><text:span text:style-name="T34">C) Bestraling is het ontvangen van straling, besmetting is het in contact komen met radioactief materiaal</text:span></text:p>
      <text:p text:style-name="P1"><text:span text:style-name="T34">D) Er is geen verschil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Bestraling is het ontvangen van straling, besmetting is het in contact komen met radioactief materiaal</text:span></text:p>
      <text:p text:style-name="P1"><text:span text:style-name="T34"/></text:p>
      <text:p text:style-name="P1"><text:span text:style-name="T34">15. Wat is het effect van een loodplaat op röntgenstraling?</text:span></text:p>
      <text:p text:style-name="P1"><text:span text:style-name="T34">A) De plaat absorbeert alle straling</text:span></text:p>
      <text:p text:style-name="P1"><text:span text:style-name="T34">B) De plaat reflecteert alle straling</text:span></text:p>
      <text:p text:style-name="P1"><text:span text:style-name="T34">C) De plaat absorbeert een deel van de straling</text:span></text:p>
      <text:p text:style-name="P1"><text:span text:style-name="T34">D) De plaat heeft geen effect op de straling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De plaat absorbeert een deel van de straling</text:span></text:p>
      <text:p text:style-name="P1"><text:span text:style-name="T34"/></text:p>
      <text:p text:style-name="P1"><text:span text:style-name="T34">16. Wat is de eenheid van dosis in de formule D = E/m?</text:span></text:p>
      <text:p text:style-name="P1"><text:span text:style-name="T34">A) Joule per kilogram (J/kg)</text:span></text:p>
      <text:p text:style-name="P1"><text:span text:style-name="T34">B) Elektronvolt per kilogram (eV/kg)</text:span></text:p>
      <text:p text:style-name="P1"><text:span text:style-name="T34">C) Sievert (Sv)</text:span></text:p>
      <text:p text:style-name="P1"><text:span text:style-name="T34">D) Becquerel (Bq)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A) Joule per kilogram (J/kg)</text:span></text:p>
      <text:p text:style-name="P1"><text:span text:style-name="T34"/></text:p>
      <text:p text:style-name="P1"><text:span text:style-name="T34">17. Wat is het effect van een hogere dosis op de biologische schade?</text:span></text:p>
      <text:p text:style-name="P1"><text:span text:style-name="T34">A) De schade neemt af</text:span></text:p>
      <text:p text:style-name="P1"><text:span text:style-name="T34">B) De schade blijft gelijk</text:span></text:p>
      <text:p text:style-name="P1"><text:span text:style-name="T34">C) De schade neemt toe</text:span></text:p>
      <text:p text:style-name="P1"><text:span text:style-name="T34">D) De schade is nul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De schade neemt toe</text:span></text:p>
      <text:p text:style-name="P1"><text:span text:style-name="T34"/></text:p>
      <text:p text:style-name="P1"><text:span text:style-name="T34">18. Wat is een voorbeeld van een toepassing van straling in de industrie?</text:span></text:p>
      <text:p text:style-name="P1"><text:span text:style-name="T34">A) Röntgenfoto's van vrachtwagens</text:span></text:p>
      <text:p text:style-name="P1"><text:span text:style-name="T34">B) Echografie van organen</text:span></text:p>
      <text:p text:style-name="P1"><text:span text:style-name="T34">C) MRI-scans van hersenen</text:span></text:p>
      <text:p text:style-name="P1"><text:span text:style-name="T34">D) CT-scans van botten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A) Röntgenfoto's van vrachtwagens</text:span></text:p>
      <text:p text:style-name="P1"><text:span text:style-name="T34"/></text:p>
      <text:p text:style-name="P1"><text:span text:style-name="T34">19. Wat is de belangrijkste bron van natuurlijke straling op aarde?</text:span></text:p>
      <text:p text:style-name="P1"><text:span text:style-name="T34">A) Zonlicht</text:span></text:p>
      <text:p text:style-name="P1"><text:span text:style-name="T34">B) Kosmische straling</text:span></text:p>
      <text:p text:style-name="P1"><text:span text:style-name="T34">C) Radioactieve elementen in de bodem</text:span></text:p>
      <text:p text:style-name="P1"><text:span text:style-name="T34">D) Straling van gebouwen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Radioactieve elementen in de bodem</text:span></text:p>
      <text:p text:style-name="P1"><text:span text:style-name="T34"/></text:p>
      <text:p text:style-name="P1"><text:span text:style-name="T34">20. Wat is het effect van straling op levende cellen?</text:span></text:p>
      <text:p text:style-name="P1"><text:span text:style-name="T34">A) Geen effect</text:span></text:p>
      <text:p text:style-name="P1"><text:span text:style-name="T34">B) Verhoogde celgroei</text:span></text:p>
      <text:p text:style-name="P1"><text:span text:style-name="T34">C) Celbeschadiging of -dood</text:span></text:p>
      <text:p text:style-name="P1"><text:span text:style-name="T34">D) Verbeterde celfunctie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4">Antwoord: C) Celbeschadiging of -dood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