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Oefenexamen Biologie VWO 6</text:span></text:p>
      <text:p text:style-name="P1"><text:span text:style-name="T1">Deel 1: Meerkeuzevragen</text:span></text:p>
      <text:p text:style-name="P1"><text:span text:style-name="T1">1. Welke van de onderstaande organellen is verantwoordelijk voor de energieproductie in de cel?</text:span></text:p>
      <text:p text:style-name="P1"><text:span text:style-name="T1">a) Golgi-apparaat</text:span></text:p>
      <text:p text:style-name="P1"><text:span text:style-name="T1">b) Mitochondriën</text:span></text:p>
      <text:p text:style-name="P1"><text:span text:style-name="T1">c) Endoplasmatisch reticulum</text:span></text:p>
      <text:p text:style-name="P1"><text:span text:style-name="T1">d) Lysosomen</text:span></text:p>
      <text:p text:style-name="P1"><text:span text:style-name="T1"/></text:p>
      <text:p text:style-name="P1"><text:span text:style-name="T1">2. Wat is het belangrijkste verschil tussen mitose en meiose?</text:span></text:p>
      <text:p text:style-name="P1"><text:span text:style-name="T1">a) Mitose resulteert in twee identieke dochtercellen, meiose in vier genetisch verschillende cellen</text:span></text:p>
      <text:p text:style-name="P1"><text:span text:style-name="T1">b) Meiose vindt plaats in lichaamscellen, mitose in geslachtscellen</text:span></text:p>
      <text:p text:style-name="P1"><text:span text:style-name="T1">c) Mitose omvat twee rondes van celdeling, meiose slechts één</text:span></text:p>
      <text:p text:style-name="P1"><text:span text:style-name="T1">d) Meiose produceert diploïde cellen, mitose produceert haploïde cellen</text:span></text:p>
      <text:p text:style-name="P1"><text:span text:style-name="T1"/></text:p>
      <text:p text:style-name="P1"><text:span text:style-name="T1">3. Bij welke fase van de celcyclus wordt het DNA verdubbeld?</text:span></text:p>
      <text:p text:style-name="P1"><text:span text:style-name="T1">a) G1-fase</text:span></text:p>
      <text:p text:style-name="P1"><text:span text:style-name="T1">b) S-fase</text:span></text:p>
      <text:p text:style-name="P1"><text:span text:style-name="T1">c) G2-fase</text:span></text:p>
      <text:p text:style-name="P1"><text:span text:style-name="T1">d) M-fase</text:span></text:p>
      <text:p text:style-name="P1"><text:span text:style-name="T1"/></text:p>
      <text:p text:style-name="P1"><text:span text:style-name="T1">4. In een ecosysteem is een producent een organisme dat:</text:span></text:p>
      <text:p text:style-name="P1"><text:span text:style-name="T1">a) De meeste energie uit de omgeving haalt</text:span></text:p>
      <text:p text:style-name="P1"><text:span text:style-name="T1">b) Voedsel eet en energie ontvangt</text:span></text:p>
      <text:p text:style-name="P1"><text:span text:style-name="T1">c) Zonne-energie omzet in chemische energie</text:span></text:p>
      <text:p text:style-name="P1"><text:span text:style-name="T1">d) Organische stoffen afbreekt</text:span></text:p>
      <text:p text:style-name="P1"><text:span text:style-name="T1"/></text:p>
      <text:p text:style-name="P1"><text:span text:style-name="T1">5. Wat is een kenmerk van een autosomaal dominante aandoening?</text:span></text:p>
      <text:p text:style-name="P1"><text:span text:style-name="T1">a) De aandoening komt alleen voor bij mannen</text:span></text:p>
      <text:p text:style-name="P1"><text:span text:style-name="T1">b) Twee gezonde ouders kunnen een zieke nakomeling krijgen</text:span></text:p>
      <text:p text:style-name="P1"><text:span text:style-name="T1">c) De aandoening komt alleen voor bij vrouwen</text:span></text:p>
      <text:p text:style-name="P1"><text:span text:style-name="T1">d) Een individu met de aandoening heeft altijd ten minste één zieke ouder</text:span></text:p>
      <text:p text:style-name="P1"><text:span text:style-name="T1"/></text:p>
      <text:p text:style-name="P1"><text:span text:style-name="T1">6. Wat is de functie van het tRNA in de eiwitsynthese?</text:span></text:p>
      <text:p text:style-name="P1"><text:span text:style-name="T1">a) Het transporteert aminozuren naar de ribosomen</text:span></text:p>
      <text:p text:style-name="P1"><text:span text:style-name="T1">b) Het maakt de mRNA-kopie van het DNA</text:span></text:p>
      <text:p text:style-name="P1"><text:span text:style-name="T1">c) Het verankert het ribosoom op het endoplasmatisch reticulum</text:span></text:p>
      <text:p text:style-name="P1"><text:span text:style-name="T1">d) Het activeert de genexpressie in de celkern</text:span></text:p>
      <text:p text:style-name="P1"><text:span text:style-name="T1"/></text:p>
      <text:p text:style-name="P1"><text:span text:style-name="T1">7. Wat betekent het om een genetisch gemodificeerd organisme (GGO) te creëren?</text:span></text:p>
      <text:p text:style-name="P1"><text:span text:style-name="T1">a) Het introduceren van een nieuw type organisme in een ecosysteem</text:span></text:p>
      <text:p text:style-name="P1"><text:span text:style-name="T1">b) Het wijzigen van het DNA van een organisme door kunstmatige selectie</text:span></text:p>
      <text:p text:style-name="P1"><text:span text:style-name="T1">c) Het toevoegen van een vreemd gen aan het DNA van een organisme</text:span></text:p>
      <text:p text:style-name="P1"><text:span text:style-name="T1">d) Het verbeteren van de natuurlijke selectie van een organisme</text:span></text:p>
      <text:p text:style-name="P1"><text:span text:style-name="T1"/></text:p>
      <text:p text:style-name="P1"><text:span text:style-name="T1">8. Wat gebeurt er tijdens de fotosynthese?</text:span></text:p>
      <text:p text:style-name="P1"><text:span text:style-name="T1">a) Planten zetten koolstofdioxide om in zuurstof</text:span></text:p>
      <text:p text:style-name="P1"><text:span text:style-name="T1">b) Planten produceren glucose en zuurstof uit water en koolstofdioxide</text:span></text:p>
      <text:p text:style-name="P1"><text:span text:style-name="T1">c) Planten breken glucose af om energie vrij te maken</text:span></text:p>
      <text:p text:style-name="P1"><text:span text:style-name="T1">d) Planten nemen zuurstof op en geven koolstofdioxide af</text:span></text:p>
      <text:p text:style-name="P1"><text:span text:style-name="T1"/></text:p>
      <text:p text:style-name="P1"><text:span text:style-name="T1">9. Welk molecuul is direct betrokken bij de overbrenging van genetische informatie van DNA naar de ribosomen?</text:span></text:p>
      <text:p text:style-name="P1"><text:span text:style-name="T1">a) mRNA</text:span></text:p>
      <text:p text:style-name="P1"><text:span text:style-name="T1">b) tRNA</text:span></text:p>
      <text:p text:style-name="P1"><text:span text:style-name="T1">c) rRNA</text:span></text:p>
      <text:p text:style-name="P1"><text:span text:style-name="T1">d) DNA-polymerase</text:span></text:p>
      <text:p text:style-name="P1"><text:span text:style-name="T1"/></text:p>
      <text:p text:style-name="P1"><text:span text:style-name="T1">10. Bij welk van de volgende processen wordt zuurstof verbruikt?</text:span></text:p>
      <text:p text:style-name="P1"><text:span text:style-name="T1">a) Fotosynthese</text:span></text:p>
      <text:p text:style-name="P1"><text:span text:style-name="T1">b) Anaërobe ademhaling</text:span></text:p>
      <text:p text:style-name="P1"><text:span text:style-name="T1">c) Aerobe ademhaling</text:span></text:p>
      <text:p text:style-name="P1"><text:span text:style-name="T1">d) Fermentatie</text:span></text:p>
      <text:p text:style-name="P1"><text:span text:style-name="T1"/></text:p>
      <text:p text:style-name="P1"><text:span text:style-name="T1">Deel 2: Open vragen</text:span></text:p>
      <text:p text:style-name="P1"><text:span text:style-name="T1">11. Beschrijf het proces van de citroenzuurcyclus (Krebs-cyclus) en leg uit waar het plaatsvindt in de cel.</text:span></text:p>
      <text:p text:style-name="P1"><text:span text:style-name="T1"/></text:p>
      <text:p text:style-name="P1"><text:span text:style-name="T1">12. Verklaar het verschil tussen dominante en recessieve allelen. Geef ook een voorbeeld van een autosomaal dominante aandoening.</text:span></text:p>
      <text:p text:style-name="P1"><text:span text:style-name="T1"/></text:p>
      <text:p text:style-name="P1"><text:span text:style-name="T1">13. Hoe draagt de evolutietheorie van Darwin bij aan ons begrip van biodiversiteit?</text:span></text:p>
      <text:p text:style-name="P1"><text:span text:style-name="T1"/></text:p>
      <text:p text:style-name="P1"><text:span text:style-name="T1">14. Leg uit wat homeostase is en geef twee voorbeelden van hoe het in het menselijk lichaam wordt gehandhaafd.</text:span></text:p>
      <text:p text:style-name="P1"><text:span text:style-name="T1"/></text:p>
      <text:p text:style-name="P1"><text:span text:style-name="T1">15. Bespreek de rol van de Natuurlijke Selectie in de evolutie van een bepaalde soort. Geef een specifiek voorbeeld van een soort die zich heeft aangepast aan zijn omgeving door natuurlijke selectie.</text:span></text:p>
      <text:p text:style-name="P1"><text:span text:style-name="T1"/></text:p>
      <text:p text:style-name="P1"><text:span text:style-name="T1">Deel 3: Verdere uitlegvragen (extra verdieping)</text:span></text:p>
      <text:p text:style-name="P1"><text:span text:style-name="T1">21. Hoe kan kunstmatige selectie worden gebruikt om een plant- of diersoort te verbeteren? Geef een voorbeeld.</text:span></text:p>
      <text:p text:style-name="P1"><text:span text:style-name="T1"/></text:p>
      <text:p text:style-name="P1"><text:span text:style-name="T1">22. Wat is epigenetica, en hoe kan het de genexpressie beïnvloeden zonder de genetische code zelf te veranderen?</text:span></text:p>
      <text:p text:style-name="P1"><text:span text:style-name="T1"/></text:p>
      <text:p text:style-name="P1"><text:span text:style-name="T1">23. Verklaar het belang van het immuunsysteem voor de bescherming tegen ziekteverwekkers.</text:span></text:p>
      <text:p text:style-name="P1"><text:span text:style-name="T1"/></text:p>
      <text:p text:style-name="P1"><text:span text:style-name="T1">24. Wat is het verschil tussen actieve en passieve transportmechanismen in cellen? Geef een voorbeeld van elk.</text:span></text:p>
      <text:p text:style-name="P1"><text:span text:style-name="T1"/></text:p>
      <text:p text:style-name="P1"><text:span text:style-name="T1">25. Beschrijf de verschillende fasen van de mitose en wat er in elke fase gebeurt.</text:span></text:p>
      <text:p text:style-name="P1"><text:span text:style-name="T1"/></text:p>
      <text:p text:style-name="P1"><text:span text:style-name="T1">Antwoorden:</text:span></text:p>
      <text:p text:style-name="P1"><text:span text:style-name="T1">Deel 1: Meerkeuzevragen</text:span></text:p>
      <text:p text:style-name="P1"><text:span text:style-name="T1">1. b) Mitochondriën</text:span></text:p>
      <text:p text:style-name="P1"><text:span text:style-name="T1">2. a) Mitose resulteert in twee identieke dochtercellen, meiose in vier genetisch verschillende cellen</text:span></text:p>
      <text:p text:style-name="P1"><text:span text:style-name="T1">3. b) S-fase</text:span></text:p>
      <text:p text:style-name="P1"><text:span text:style-name="T1">4. c) Zonne-energie omzet in chemische energie</text:span></text:p>
      <text:p text:style-name="P1"><text:span text:style-name="T1">5. d) Een individu met de aandoening heeft altijd ten minste één zieke ouder</text:span></text:p>
      <text:p text:style-name="P1"><text:span text:style-name="T1">6. a) Het transporteert aminozuren naar de ribosomen</text:span></text:p>
      <text:p text:style-name="P1"><text:span text:style-name="T1">7. c) Het toevoegen van een vreemd gen aan het DNA van een organisme</text:span></text:p>
      <text:p text:style-name="P1"><text:span text:style-name="T1">8. b) Planten produceren glucose en zuurstof uit water en koolstofdioxide</text:span></text:p>
      <text:p text:style-name="P1"><text:span text:style-name="T1">9. a) mRNA</text:span></text:p>
      <text:p text:style-name="P1"><text:span text:style-name="T1">10. c) Aerobe ademhaling</text:span></text:p>
      <text:p text:style-name="P1"><text:span text:style-name="T1"/></text:p>
      <text:p text:style-name="P1"><text:span text:style-name="T1">Deel 2: Open vragen</text:span></text:p>
      <text:p text:style-name="P1"><text:span text:style-name="T1">11. De citroenzuurcyclus vindt plaats in de mitochondriën en is onderdeel van de aerobe ademhaling. In deze cyclus wordt acetyl-CoA (afgeleid van glucose) omgezet in CO2. Hierbij komen er moleculen vrij, zoals NADH, FADH2 en ATP, die vervolgens in de elektronentransportketen worden gebruikt voor energieproductie.</text:span></text:p>
      <text:p text:style-name="P1"><text:span text:style-name="T1"/></text:p>
      <text:p text:style-name="P1"><text:span text:style-name="T1">12. Dominante allelen komen tot uiting in het fenotype, zelfs als er maar één kopie van het dominante allel aanwezig is. Recessieve allelen komen alleen tot uiting als beide allelen recessief zijn (homozygoot recessief). Voorbeeld van een autosomaal dominante aandoening is de ziekte van Huntington, waarbij het dominante allel de aandoening veroorzaakt.</text:span></text:p>
      <text:p text:style-name="P1"><text:span text:style-name="T1"/></text:p>
      <text:p text:style-name="P1"><text:span text:style-name="T1">13. De evolutietheorie van Darwin stelt dat soorten zich door natuurlijke selectie aanpassen aan hun omgeving. Soorten die beter zijn aangepast aan hun omgeving hebben een grotere kans om te overleven en zich voort te planten. Dit proces verklaart de grote biodiversiteit die we vandaag de dag zien, omdat soorten zich op verschillende manieren kunnen aanpassen aan verschillende omgevingen.</text:span></text:p>
      <text:p text:style-name="P1"><text:span text:style-name="T1"/></text:p>
      <text:p text:style-name="P1"><text:span text:style-name="T1">14. Homeostase is het handhaven van een stabiele interne omgeving ondanks externe veranderingen. Voorbeelden in het menselijk lichaam:</text:span></text:p>
      <text:p text:style-name="P1"><text:span text:style-name="T1"/></text:p>
      <text:p text:style-name="P1"><text:span text:style-name="T1">Temperatuurregulatie: Het lichaam handhaaft een constante temperatuur van ongeveer 37°C door zweten of rillen.</text:span></text:p>
      <text:p text:style-name="P1"><text:span text:style-name="T1"/></text:p>
      <text:p text:style-name="P1"><text:span text:style-name="T1">Bloedglucosespiegel: Insuline en glucagon zorgen ervoor dat de bloedglucosespiegel binnen een bepaald bereik blijft.</text:span></text:p>
      <text:p text:style-name="P1"><text:span text:style-name="T1"/></text:p>
      <text:p text:style-name="P1"><text:span text:style-name="T1">15. Natuurlijke selectie is het proces waarbij de individuen die het beste aangepast zijn aan hun omgeving, meer kans hebben om te overleven en zich voort te planten. Bijvoorbeeld, de darwinvinken op de Galapagoseilanden hebben zich aangepast aan verschillende omgevingen door hun snavels aan te passen aan het type voedsel dat beschikbaar is.</text:span></text:p>
      <text:p text:style-name="P1"><text:span text:style-name="T1"/></text:p>
      <text:p text:style-name="P1"><text:span text:style-name="T1">Deel 3: Verdere uitlegvragen (extra verdieping)</text:span></text:p>
      <text:p text:style-name="P1"><text:span text:style-name="T1">21. Kunstmatige selectie kan worden gebruikt om specifieke eigenschappen in een plant- of diersoort te verbeteren. Bijvoorbeeld, door koeien te selecteren die veel melk produceren, kan de melkproductie in toekomstige generaties verhoogd worden.</text:span></text:p>
      <text:p text:style-name="P1"><text:span text:style-name="T1"/></text:p>
      <text:p text:style-name="P1"><text:span text:style-name="T1">22. Epigenetica betreft veranderingen in genexpressie zonder de genetische code zelf te veranderen. Dit kan bijvoorbeeld gebeuren door methylgroepen aan het DNA toe te voegen, wat de expressie van bepaalde genen beïnvloedt zonder de volgorde van nucleotiden te wijzigen.</text:span></text:p>
      <text:p text:style-name="P1"><text:span text:style-name="T1"/></text:p>
      <text:p text:style-name="P1"><text:span text:style-name="T1">23. Het immuunsysteem beschermt het lichaam tegen ziekteverwekkers door deze te herkennen en te vernietigen. Dit wordt gedaan door witte bloedcellen en antilichamen die specifieke antigenen op ziekteverwekkers herkennen. Het immuunsysteem kan ook geheugen ontwikkelen voor ziekteverwekkers die het eerder heeft bestreden.</text:span></text:p>
      <text:p text:style-name="P1"><text:span text:style-name="T1"/></text:p>
      <text:p text:style-name="P1"><text:span text:style-name="T1">24. Actief transport vereist energie (meestal ATP) en gaat stoffen tegen hun concentratiegradiënt in, bijvoorbeeld de natrium-kaliumpomp. Passief transport vereist geen energie en gaat stoffen mee met de concentratiegradiënt, zoals bij diffusie van zuurstof door het celmembraan.</text:span></text:p>
      <text:p text:style-name="P1"><text:span text:style-name="T1"/></text:p>
      <text:p text:style-name="P1"><text:span text:style-name="T1">25. In de mitose zijn er vijf fasen:</text:span></text:p>
      <text:p text:style-name="P1"><text:span text:style-name="T1"/></text:p>
      <text:p text:style-name="P1"><text:span text:style-name="T1">Profase: De chromosomen worden zichtbaar en de kernmembraan verdwijnt.</text:span></text:p>
      <text:p text:style-name="P1"><text:span text:style-name="T1"/></text:p>
      <text:p text:style-name="P1"><text:span text:style-name="T1">Metafase: De chromosomen lijnen zich op in het midden van de cel.</text:span></text:p>
      <text:p text:style-name="P1"><text:span text:style-name="T1"/></text:p>
      <text:p text:style-name="P1"><text:span text:style-name="T1">Anafase: De zusterchromatiden worden uit elkaar getrokken naar tegenovergestelde polen.</text:span></text:p>
      <text:p text:style-name="P1"><text:span text:style-name="T1"/></text:p>
      <text:p text:style-name="P1"><text:span text:style-name="T1">Telofase: Nieuwe kernmembranen vormen rond de gescheiden chromatiden.</text:span></text:p>
      <text:p text:style-name="P1"><text:span text:style-name="T1"/></text:p>
      <text:p text:style-name="P1"><text:span text:style-name="T1">Cytokinese: De cel deelt zich in twee dochtercell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